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4cd2"/>
    </style:style>
    <style:style style:name="P2" style:family="paragraph" style:parent-style-name="Standard">
      <style:paragraph-properties fo:text-align="justify" style:justify-single-word="false"/>
      <style:text-properties officeooo:paragraph-rsid="00065542"/>
    </style:style>
    <style:style style:name="P3" style:family="paragraph" style:parent-style-name="Standard">
      <style:paragraph-properties fo:text-align="justify" style:justify-single-word="false"/>
      <style:text-properties officeooo:paragraph-rsid="000ca681"/>
    </style:style>
    <style:style style:name="P4" style:family="paragraph" style:parent-style-name="Standard">
      <style:paragraph-properties fo:text-align="justify" style:justify-single-word="false"/>
      <style:text-properties officeooo:paragraph-rsid="000e2262"/>
    </style:style>
    <style:style style:name="P5" style:family="paragraph" style:parent-style-name="Standard">
      <style:paragraph-properties fo:text-align="justify" style:justify-single-word="false"/>
      <style:text-properties officeooo:paragraph-rsid="000f83a7"/>
    </style:style>
    <style:style style:name="P6" style:family="paragraph" style:parent-style-name="Standard">
      <style:paragraph-properties fo:text-align="justify" style:justify-single-word="false"/>
      <style:text-properties officeooo:paragraph-rsid="0010dfde"/>
    </style:style>
    <style:style style:name="P7" style:family="paragraph" style:parent-style-name="Standard">
      <style:paragraph-properties fo:text-align="justify" style:justify-single-word="false"/>
      <style:text-properties officeooo:paragraph-rsid="00140d65"/>
    </style:style>
    <style:style style:name="P8" style:family="paragraph" style:parent-style-name="Standard">
      <style:paragraph-properties fo:text-align="justify" style:justify-single-word="false"/>
      <style:text-properties officeooo:rsid="0004db69"/>
    </style:style>
    <style:style style:name="P9" style:family="paragraph" style:parent-style-name="Standard">
      <style:paragraph-properties fo:text-align="justify" style:justify-single-word="false"/>
      <style:text-properties officeooo:rsid="0004db69" officeooo:paragraph-rsid="0004db69"/>
    </style:style>
    <style:style style:name="P10" style:family="paragraph" style:parent-style-name="Standard">
      <style:paragraph-properties fo:text-align="justify" style:justify-single-word="false"/>
      <style:text-properties officeooo:rsid="00064cd2" officeooo:paragraph-rsid="00064cd2"/>
    </style:style>
    <style:style style:name="P11" style:family="paragraph" style:parent-style-name="Standard">
      <style:paragraph-properties fo:text-align="justify" style:justify-single-word="false"/>
      <style:text-properties officeooo:rsid="00078cf4" officeooo:paragraph-rsid="00078cf4"/>
    </style:style>
    <style:style style:name="P12" style:family="paragraph" style:parent-style-name="Standard">
      <style:paragraph-properties fo:text-align="justify" style:justify-single-word="false"/>
      <style:text-properties officeooo:rsid="000ca681" officeooo:paragraph-rsid="000ca681"/>
    </style:style>
    <style:style style:name="P13" style:family="paragraph" style:parent-style-name="Standard">
      <style:paragraph-properties fo:text-align="justify" style:justify-single-word="false"/>
      <style:text-properties officeooo:rsid="000b523b" officeooo:paragraph-rsid="000ca681"/>
    </style:style>
    <style:style style:name="P14" style:family="paragraph" style:parent-style-name="Standard">
      <style:paragraph-properties fo:text-align="justify" style:justify-single-word="false"/>
      <style:text-properties officeooo:rsid="000b64d0" officeooo:paragraph-rsid="000e2262"/>
    </style:style>
    <style:style style:name="P15" style:family="paragraph" style:parent-style-name="Standard">
      <style:paragraph-properties fo:text-align="justify" style:justify-single-word="false"/>
      <style:text-properties officeooo:rsid="000f83a7" officeooo:paragraph-rsid="000e2262"/>
    </style:style>
    <style:style style:name="P16" style:family="paragraph" style:parent-style-name="Standard">
      <style:paragraph-properties fo:text-align="justify" style:justify-single-word="false"/>
      <style:text-properties officeooo:rsid="0010dfde" officeooo:paragraph-rsid="000f83a7"/>
    </style:style>
    <style:style style:name="P17" style:family="paragraph" style:parent-style-name="Standard">
      <style:paragraph-properties fo:text-align="justify" style:justify-single-word="false"/>
      <style:text-properties officeooo:rsid="00125058" officeooo:paragraph-rsid="0010dfde"/>
    </style:style>
    <style:style style:name="P18" style:family="paragraph" style:parent-style-name="Standard">
      <style:paragraph-properties fo:text-align="justify" style:justify-single-word="false"/>
      <style:text-properties officeooo:rsid="00140d65" officeooo:paragraph-rsid="00140d65"/>
    </style:style>
    <style:style style:name="P19" style:family="paragraph" style:parent-style-name="Standard">
      <style:paragraph-properties fo:text-align="justify" style:justify-single-word="false"/>
      <style:text-properties officeooo:rsid="0015cca4" officeooo:paragraph-rsid="00140d65"/>
    </style:style>
    <style:style style:name="P20" style:family="paragraph" style:parent-style-name="Standard">
      <style:paragraph-properties fo:text-align="justify" style:justify-single-word="false"/>
      <style:text-properties officeooo:rsid="00164e10" officeooo:paragraph-rsid="00164e10"/>
    </style:style>
    <style:style style:name="P21" style:family="paragraph" style:parent-style-name="Standard">
      <style:paragraph-properties fo:text-align="justify" style:justify-single-word="false"/>
      <style:text-properties officeooo:rsid="00164e10" officeooo:paragraph-rsid="0017dc45"/>
    </style:style>
    <style:style style:name="P22" style:family="paragraph" style:parent-style-name="Standard">
      <style:paragraph-properties fo:text-align="justify" style:justify-single-word="false"/>
      <style:text-properties officeooo:rsid="00164e10" officeooo:paragraph-rsid="001be558"/>
    </style:style>
    <style:style style:name="P23" style:family="paragraph" style:parent-style-name="Standard">
      <style:paragraph-properties fo:text-align="justify" style:justify-single-word="false"/>
      <style:text-properties officeooo:rsid="00164e10" officeooo:paragraph-rsid="001ceabb"/>
    </style:style>
    <style:style style:name="P24" style:family="paragraph" style:parent-style-name="Standard">
      <style:paragraph-properties fo:text-align="justify" style:justify-single-word="false"/>
      <style:text-properties officeooo:rsid="00164e10" officeooo:paragraph-rsid="001e055f"/>
    </style:style>
    <style:style style:name="P25" style:family="paragraph" style:parent-style-name="Standard">
      <style:paragraph-properties fo:text-align="justify" style:justify-single-word="false"/>
      <style:text-properties officeooo:rsid="00164e10" officeooo:paragraph-rsid="001e8055"/>
    </style:style>
    <style:style style:name="P26" style:family="paragraph" style:parent-style-name="Standard">
      <style:paragraph-properties fo:text-align="justify" style:justify-single-word="false"/>
      <style:text-properties officeooo:rsid="001a68a8" officeooo:paragraph-rsid="0017dc45"/>
    </style:style>
    <style:style style:name="P27" style:family="paragraph" style:parent-style-name="Standard">
      <style:paragraph-properties fo:text-align="justify" style:justify-single-word="false"/>
      <style:text-properties officeooo:rsid="001ceabb" officeooo:paragraph-rsid="001ceabb"/>
    </style:style>
    <style:style style:name="P28" style:family="paragraph" style:parent-style-name="Standard">
      <style:paragraph-properties fo:text-align="justify" style:justify-single-word="false"/>
      <style:text-properties officeooo:rsid="001be558" officeooo:paragraph-rsid="001a68a8"/>
    </style:style>
    <style:style style:name="P29" style:family="paragraph" style:parent-style-name="Standard">
      <style:paragraph-properties fo:text-align="justify" style:justify-single-word="false"/>
      <style:text-properties officeooo:rsid="001be558" officeooo:paragraph-rsid="001be558"/>
    </style:style>
    <style:style style:name="P30" style:family="paragraph" style:parent-style-name="Standard">
      <style:paragraph-properties fo:text-align="justify" style:justify-single-word="false"/>
      <style:text-properties officeooo:rsid="001e055f" officeooo:paragraph-rsid="001ceabb"/>
    </style:style>
    <style:style style:name="P31" style:family="paragraph" style:parent-style-name="Standard">
      <style:paragraph-properties fo:text-align="justify" style:justify-single-word="false"/>
      <style:text-properties officeooo:rsid="001e7f3d" officeooo:paragraph-rsid="001e055f"/>
    </style:style>
    <style:style style:name="P32" style:family="paragraph" style:parent-style-name="Standard">
      <style:paragraph-properties fo:text-align="justify" style:justify-single-word="false"/>
      <style:text-properties officeooo:rsid="001e7f3d" officeooo:paragraph-rsid="001e7f3d"/>
    </style:style>
    <style:style style:name="P33" style:family="paragraph" style:parent-style-name="Standard">
      <style:paragraph-properties fo:text-align="justify" style:justify-single-word="false"/>
      <style:text-properties officeooo:rsid="001e8055" officeooo:paragraph-rsid="001e8055"/>
    </style:style>
    <style:style style:name="P34" style:family="paragraph" style:parent-style-name="Standard">
      <style:paragraph-properties fo:text-align="justify" style:justify-single-word="false"/>
      <style:text-properties officeooo:rsid="00216262" officeooo:paragraph-rsid="00216262"/>
    </style:style>
    <style:style style:name="P35" style:family="paragraph" style:parent-style-name="Standard">
      <style:paragraph-properties fo:text-align="justify" style:justify-single-word="false"/>
      <style:text-properties officeooo:rsid="0004db69" officeooo:paragraph-rsid="0023e982"/>
    </style:style>
    <style:style style:name="P36" style:family="paragraph" style:parent-style-name="Standard">
      <style:paragraph-properties fo:text-align="justify" style:justify-single-word="false"/>
      <style:text-properties officeooo:rsid="0004db69" officeooo:paragraph-rsid="00216262"/>
    </style:style>
    <style:style style:name="P37" style:family="paragraph" style:parent-style-name="Standard">
      <style:paragraph-properties fo:text-align="justify" style:justify-single-word="false"/>
      <style:text-properties officeooo:rsid="0004db69" officeooo:paragraph-rsid="0025bcaa"/>
    </style:style>
    <style:style style:name="P38" style:family="paragraph" style:parent-style-name="Standard">
      <style:paragraph-properties fo:text-align="center" style:justify-single-word="false" fo:break-before="page"/>
      <style:text-properties officeooo:rsid="00216262" officeooo:paragraph-rsid="00216262"/>
    </style:style>
    <style:style style:name="P39" style:family="paragraph" style:parent-style-name="Standard">
      <style:paragraph-properties fo:text-align="justify" style:justify-single-word="false" fo:break-before="page"/>
      <style:text-properties officeooo:rsid="0004db69" officeooo:paragraph-rsid="0004db69"/>
    </style:style>
    <style:style style:name="T1" style:family="text">
      <style:text-properties officeooo:rsid="00064cd2"/>
    </style:style>
    <style:style style:name="T2" style:family="text">
      <style:text-properties style:text-position="super 58%" officeooo:rsid="00064cd2"/>
    </style:style>
    <style:style style:name="T3" style:family="text">
      <style:text-properties style:text-position="super 58%" officeooo:rsid="000b523b"/>
    </style:style>
    <style:style style:name="T4" style:family="text">
      <style:text-properties style:text-position="super 58%" officeooo:rsid="0015cca4"/>
    </style:style>
    <style:style style:name="T5" style:family="text">
      <style:text-properties style:text-position="super 58%" officeooo:rsid="0017dc45"/>
    </style:style>
    <style:style style:name="T6" style:family="text">
      <style:text-properties style:text-position="super 58%" officeooo:rsid="00216262"/>
    </style:style>
    <style:style style:name="T7" style:family="text">
      <style:text-properties officeooo:rsid="00065542"/>
    </style:style>
    <style:style style:name="T8" style:family="text">
      <style:text-properties officeooo:rsid="00078cf4"/>
    </style:style>
    <style:style style:name="T9" style:family="text">
      <style:text-properties officeooo:rsid="00092beb"/>
    </style:style>
    <style:style style:name="T10" style:family="text">
      <style:text-properties officeooo:rsid="000a022c"/>
    </style:style>
    <style:style style:name="T11" style:family="text">
      <style:text-properties officeooo:rsid="000b523b"/>
    </style:style>
    <style:style style:name="T12" style:family="text">
      <style:text-properties officeooo:rsid="000b64d0"/>
    </style:style>
    <style:style style:name="T13" style:family="text">
      <style:text-properties officeooo:rsid="000ca681"/>
    </style:style>
    <style:style style:name="T14" style:family="text">
      <style:text-properties officeooo:rsid="000e2262"/>
    </style:style>
    <style:style style:name="T15" style:family="text">
      <style:text-properties officeooo:rsid="000f83a7"/>
    </style:style>
    <style:style style:name="T16" style:family="text">
      <style:text-properties officeooo:rsid="0010dfde"/>
    </style:style>
    <style:style style:name="T17" style:family="text">
      <style:text-properties officeooo:rsid="0011a3cf"/>
    </style:style>
    <style:style style:name="T18" style:family="text">
      <style:text-properties officeooo:rsid="00125058"/>
    </style:style>
    <style:style style:name="T19" style:family="text">
      <style:text-properties officeooo:rsid="00140d65"/>
    </style:style>
    <style:style style:name="T20" style:family="text">
      <style:text-properties officeooo:rsid="0015cca4"/>
    </style:style>
    <style:style style:name="T21" style:family="text">
      <style:text-properties officeooo:rsid="0017dc45"/>
    </style:style>
    <style:style style:name="T22" style:family="text">
      <style:text-properties officeooo:rsid="00199537"/>
    </style:style>
    <style:style style:name="T23" style:family="text">
      <style:text-properties officeooo:rsid="001a68a8"/>
    </style:style>
    <style:style style:name="T24" style:family="text">
      <style:text-properties officeooo:rsid="001be558"/>
    </style:style>
    <style:style style:name="T25" style:family="text">
      <style:text-properties officeooo:rsid="001ceabb"/>
    </style:style>
    <style:style style:name="T26" style:family="text">
      <style:text-properties officeooo:rsid="001db23c"/>
    </style:style>
    <style:style style:name="T27" style:family="text">
      <style:text-properties officeooo:rsid="001e055f"/>
    </style:style>
    <style:style style:name="T28" style:family="text">
      <style:text-properties officeooo:rsid="001e7f3d"/>
    </style:style>
    <style:style style:name="T29" style:family="text">
      <style:text-properties officeooo:rsid="001e8055"/>
    </style:style>
    <style:style style:name="T30" style:family="text">
      <style:text-properties officeooo:rsid="00204914"/>
    </style:style>
    <style:style style:name="T31" style:family="text">
      <style:text-properties officeooo:rsid="0020be82"/>
    </style:style>
    <style:style style:name="T32" style:family="text">
      <style:text-properties officeooo:rsid="00216262"/>
    </style:style>
    <style:style style:name="T33" style:family="text">
      <style:text-properties officeooo:rsid="0022ce91"/>
    </style:style>
    <style:style style:name="T34" style:family="text">
      <style:text-properties officeooo:rsid="0023e982"/>
    </style:style>
    <style:style style:name="T35" style:family="text">
      <style:text-properties fo:font-style="italic" style:font-style-asian="italic" style:font-style-complex="italic"/>
    </style:style>
    <style:style style:name="T36" style:family="text">
      <style:text-properties fo:font-style="italic" officeooo:rsid="0022ce91" style:font-style-asian="italic" style:font-style-complex="italic"/>
    </style:style>
    <style:style style:name="T37" style:family="text">
      <style:text-properties fo:font-style="italic" officeooo:rsid="0023e982" style:font-style-asian="italic" style:font-style-complex="italic"/>
    </style:style>
    <style:style style:name="T38" style:family="text">
      <style:text-properties officeooo:rsid="0025bcaa"/>
    </style:style>
    <style:style style:name="T39" style:family="text">
      <style:text-properties officeooo:rsid="00264718"/>
    </style:style>
    <style:style style:name="T40" style:family="text">
      <style:text-properties officeooo:rsid="00269b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transcription son Amandine Août 2019</text:p>
      <text:p text:style-name="P8"/>
      <text:p text:style-name="P1"><text:span text:style-name="T7">Différences entre les 2 grossesses : </text:span><text:span text:style-name="T1">« Au début de cette 2</text:span><text:span text:style-name="T2">e</text:span><text:span text:style-name="T1"> grossesse je l'ai vécu un peu différemment de la première parce que j'ai été vite fatiguée. Je me suis arrêtée de travailler au bout du 2</text:span><text:span text:style-name="T2">e</text:span><text:span text:style-name="T1"> mois. Pour ma première grossesse j'avais été alitée un mois. Et donc là pour cette 2</text:span><text:span text:style-name="T2">e</text:span><text:span text:style-name="T1"> grossesse je m'étais dit que je m’arrêterai rapidement. A 2 </text:span><text:span text:style-name="T31">m</text:span><text:span text:style-name="T1">ois je </text:span><text:span text:style-name="T31">m</text:span><text:span text:style-name="T1">e suis mise en maladie et rapidement j'ai été fatiguée. Au départ on voulait attendre la première échographie pour l'annoncer et en fait ça été compliqué de garder le secret vu mon état. C'était différent parce que pour ma 1ere grossesse je n'ai pas le souvenir d'avoir été autant fatiguée. En plus je travaillais. </text:span></text:p>
      <text:p text:style-name="P10">Après sinon sur le moment je l'ai pas vécu trop différemment j'ai eu pas mal de nausées. Ce qui m'a marqué c'est les fréquences des repas que je devais fractionner parce que je n'arrivais pas à manger un repas en une seule fois. Ma belle mère me disait aussi qu'elle trouvait le bébé très bas, que mon ventre était très bas. Sur le moment je ne l'ai pas trop remarqué. »</text:p>
      <text:p text:style-name="P10"/>
      <text:p text:style-name="P2"><text:span text:style-name="T7">Veille urgences : le soir j'avais pris 2 cachets parce que j'avais très mal au ventre. Ca commençait à devenir peu supportable mais sur le coup je ne me suis pas inquiétée plus que ça parce que ça pouvait être tout et n'importe quoi. </text:span><text:span text:style-name="T8">Donc j'ai pris 2 cachets avant d'aller me coucher. C'est vraiment la seule chose qui aurait pu m'alarmer mais et être l'événement déclencheur des contractions mais la nuit s'est bien passée, j'ai très bien dormi et je me suis réveillée normalement, tout allait bien... enfin oui et non... c'est ce que je pensais.</text:span></text:p>
      <text:p text:style-name="P11"/>
      <text:p text:style-name="P3"><text:span text:style-name="T8">Le matin je me suis levée avec mon fils </text:span><text:span text:style-name="T12">(deux ans et deux mois)</text:span><text:span text:style-name="T8"> à 9h on a pris notre pet</text:span><text:span text:style-name="T9">i</text:span><text:span text:style-name="T8">t déjeuner puis il est allé jouer dehors dans le jardin. J'ai commencé à avoir mal au ventre. Mais rien d'extraordinaire. Je me suis pas dit que c'était des contractions. </text:span><text:span text:style-name="T9">Je suis allée au toilette comme tous les matins et j'ai senti quelque chose sortir de moi. J'ai regardé ce que c'était. Ca faisait comme une poche blanche. </text:span><text:span text:style-name="T13">Mais sur le moment j'ai cru que c'était la tête de Manon. Et d'instinct j'ai</text:span><text:span text:style-name="T9"> retenu cette « chose », </text:span><text:span text:style-name="T13">enfin je l'ai plutôt « re-rentré ». Pensant qu'il s'agissait de la tête de mon bébé mon instinct m'a poussée à faire re-rentrer mon bébé dans mon ventre. C'était trop tôt je le savais et j'ai même pas réfléchi, je ne me suis pas posée de questions, j'ai poussé la poche pour qu'elle reste à l'intérieur.</text:span><text:span text:style-name="T9"> </text:span><text:span text:style-name="T13">Ca été comme un réflexe. J</text:span><text:span text:style-name="T9">e suis vite allée m'allonger et j'ai appelé une voisine qui était proche et infirmière. J'avais l'espoir qu'elle puisse me dire ce que c'était. Mais je n'ai pas réussi à la joindre donc j'ai appelé mes parents. Ils étaient en route et j'ai réessayé de contacter ma voisine qui </text:span><text:span text:style-name="T9">est arrivée entre temps. Au départ elle pensait au bouchon muqueux et comme je ne l'avais pas eu pour Lucas je ne pouvais pas savoir si effectivement ça pouvait être ça ou pas. </text:span><text:span text:style-name="T13">Finalement j'ai appris plus tard qu'il s'agissait de la poche des eaux. </text:span><text:span text:style-name="T9">En attendant mes parents, qui avaient appelé les pompiers entre temps, je me suis rendue compte que mes douleurs au ventre étaient non seulement toujours présentes mais elles étaient, en plus, régulières, espacées de 2 minutes et toutes de même intensité. Là j'ai réalisé que c'était des contractions. Mes parents et les pompiers sont arrivés. Ils m'ont posé beaucoup de questions et ils ont appelé la centrale parce qu'à 25 semaines de grossesse c'était très tôt. Ils m'ont emmené aux urgences. Ils ont fait en sorte que je ne fasse aucun effort. Ils m'ont transporté sur un brancard, ils ont vraiment bien fait les choses. J'ai demandé à aller aux urgences d'Aix-en-Provence parce que j'étais suivie là bas et qu'ils avaient donc tout mon dossier là bas. Une fois arrivé là-bas on m'a mis dans la salle d'échos et la jeune femme présente là bas a eu une attitude particulière. Le fait est que j'ai tendance à ne pas paraître stresser et à beaucoup relativiser. Ce qui fa</text:span><text:span text:style-name="T31">i</text:span><text:span text:style-name="T9">t que j'étais assez souriante et plutôt décontractée. Mais l</text:span><text:span text:style-name="T31">e</text:span><text:span text:style-name="T9"> soucis c'es</text:span><text:span text:style-name="T31">t</text:span><text:span text:style-name="T9"> qu'elle n'a pas pris la gravité de la situation très au sérieux et elle a cru qu'en fait tout allait bien et que c'était qu'une fausse alerte. </text:span><text:span text:style-name="T10">Elle a calculé mes semaines ( ?aménorrhée ?) et elle s'est en fait rendue compte que j'étais enceinte seulement de 25 semaines (5 mois de grossesse) et que c'était vraiment très tôt. Une autre sage femme me faisait l'écho et elle ne disait pas grand chose. Mais moi je voyais bien sur l'écran qu'à chaque contraction Manon était emmenée vers la sortie. C'était vraiment </text:span><text:span text:style-name="T10">flagrant. </text:span><text:span text:style-name="T13">A ce moment là j'espère que je vais bientôt me réveiller de ce cauchemar.</text:span><text:span text:style-name="T10"> </text:span><text:span text:style-name="T13">Pour moi c'était pas possible que je </text:span><text:span text:style-name="T31">m</text:span><text:span text:style-name="T13">e retrouve là. Une semaine en arrière on était parti en vacances et tout allait </text:span><text:soft-page-break/><text:span text:style-name="T13">bien. De manière générale ça allait, </text:span><text:span text:style-name="T31">j</text:span><text:span text:style-name="T13">'avais vu la sage femme une semaine avant qui m'avait dit que tout allait bien. C'est pour ça que c'était d'autant plus difficile à accepter. Y avait forcément une erreur quelque part, c'était pas possible que du jour au lendemain, tout bascule de cette manière. </text:span></text:p>
      <text:p text:style-name="P12"/>
      <text:p text:style-name="P3"><text:span text:style-name="T11">Ensuite elle s'est posée et elle m'a dit : « C'est grave. Vous êtes en train d'accoucher. Là il faut une immobilité totale, on va vous mettre dans une salle où nous allons procéder à une injection d'un produit qui est censé arrêter les contractions. Il est donné en une fois une grosse prise. Si ça ne fait pas effet on peut donner une 2</text:span><text:span text:style-name="T3">e</text:span><text:span text:style-name="T11"> injection mais si ça ne fonctionne pas, il n'y a rien d'autre ». Ca c'était en fin de matinée. </text:span><text:span text:style-name="T12">En début d'après-midi mon mari m'a rejoint à l'hôpital.</text:span><text:span text:style-name="T11"> </text:span><text:span text:style-name="T12">On a</text:span><text:span text:style-name="T11"> passé le reste de l'après midi et le début de la soirée dans cette salle à attendre que les contractions cessent. Avec des va et vient de personnel de l'hôpital dont le médecin, le chef de la néonat et 3-4 autres médecins. Ils </text:span><text:span text:style-name="T12">nous ont</text:span><text:span text:style-name="T11"> expliqué qu'à ce stade </text:span><text:span text:style-name="T31">de</text:span><text:span text:style-name="T11"> la grossesse, si Manon venait à naître maintenant, ils étaient près à l’accueillir et à la transférer. C'est-à-dire que le SAMU était près à intervenir pour la transférer à Marseille, soit à l'hôpital Nord soit à la Conception. Moi j'aurais été transférée plus tard. Mais surtout, ils </text:span><text:span text:style-name="T12">nous </text:span><text:span text:style-name="T11">ont dit que à cet </text:span><text:span text:style-name="T12">â</text:span><text:span text:style-name="T11">ge</text:span><text:span text:style-name="T12">-</text:span><text:span text:style-name="T11">là de naissance, il</text:span><text:span text:style-name="T12">s</text:span><text:span text:style-name="T11"> regarde</text:span><text:span text:style-name="T12">nt comment se comporte</text:span><text:span text:style-name="T11"> le bébé. </text:span><text:span text:style-name="T12">S</text:span><text:span text:style-name="T11">i le bébé se bat et montre une envie de vivre, ils vont l'accompagner. Si ce n'est pas le cas, ils ne l'accompagneron</text:span><text:span text:style-name="T31">t</text:span><text:span text:style-name="T11"> pas, ils ne s'acharneront pas. Donc là ça été un mome</text:span><text:span text:style-name="T12">n</text:span><text:span text:style-name="T11">t un peu choc. </text:span>Il fallait accepter que potentiellement <text:span text:style-name="T12">on pouvait</text:span><text:span text:style-name="T11"> perdre </text:span><text:span text:style-name="T12">notre</text:span><text:span text:style-name="T11"> enfant. </text:span><text:span text:style-name="T13">Et quand on est en train de s'imaginer si on perd le bébé </text:span><text:span text:style-name="T31">q</text:span><text:span text:style-name="T13">u'est-ce qui va se passer ensuite ben en fait non on ne peut pas l'imaginer. Ce n'est pas ce qui était prévu, ce n'est pas l'enchainement logique des choses. Tout ça se passe de manière très intérieure. Dès qu'on essaye de se parler avec mon mari </text:span><text:span text:style-name="T31">on se met </text:span><text:span text:style-name="T13">à pleurer donc on a fini par ne plus rien dire et quelque part avec Aurélien on a fait un peu comme de la télépathie où on pensait la même chose sans se le dire. </text:span><text:span text:style-name="T14">Tous les deux on avait envie de crier : mais pourquoi on est là ? Pour ma première grossesse j'avais été alitée aussi mais c'était qu'un mois et sur la fin de la grossesse donc même si à l'époque ça nous avait un peu attristé de voir que je devais être alitée, ce n'était pas non plus dramatique. Là ça faisait beaucoup à encaisser. On avait pas prévu ça. </text:span></text:p>
      <text:p text:style-name="P13"/>
      <text:p text:style-name="P4"><text:span text:style-name="T11">Ce qui a été dur c'est qu'</text:span><text:span text:style-name="T12">i</text:span><text:span text:style-name="T11">ls sont venus nous le dire 2-3 fois. On avait envie de leur dire « c'est bon on a compris ». </text:span><text:span text:style-name="T12">On était en train d'encaisser ce qui venait de nous être annoncé et on avait besoin d'être seuls pour digérer la situation. </text:span><text:span text:style-name="T14">On n'a pas été spécialement accompagnés psychologiquement par l'équipe médicale. Personne n'est venu parler avec nous. Même après. Ce sont les infirmières qui ont joué ce rôle là. Peut être que tant qu'on ne demande pas d'aide psychologique, ils n'en </text:span><text:span text:style-name="T14">mettent pas en place. </text:span></text:p>
      <text:p text:style-name="P14"/>
      <text:p text:style-name="P4"><text:span text:style-name="T12">Ils m'ont fait un test urinaire parce que parfois les infections urinaires peuvent déclencher des accouchements prématurément. Finalement les contractions n'ont pas vraiment cessé malgré les médicaments. Ils m'ont transféré dans une chambre avec mon mari et elles ont fini par cesser vers 22h. </text:span><text:span text:style-name="T13">J'ai passé une assez bonne nuit finalement. Le lendemain à 7h quand ils sont venus voir, je n'avais plus de contractions. Ils ont décidé de me transférer directement dans un l’hôpital à Marseille qui pouvait m'accueillir et éventuellement Manon si elle venait à naître prématurément. Finalement je devais être transféré à la Conception car ils étaient certains d'avoir une place. C'était plus loin donc un peu plus contraignant mais au moins on était sûr d'avoir une place. Le temps de me préparer, prendre une douche bien qu'étant alitée. J'avais l'interdiction totale de me lever et de faire le moindre effort. J'ai été transférée </text:span><text:span text:style-name="T14">en camion de pompier avec le chef de la néonat et des infirmières et quelques médecins. Mais les secousses du camion m'ont re-déclenché les contractions. Sauf qu'on ne pouvait plus me donner le médicament. </text:span><text:span text:style-name="T15">Dans la précipitation, de vouloir arriver le plus vite possible le camion de pompier roulait trop fort ce qui provoquait des secousses dans le camion, et ces secousses ont déclenché de nouvelles contractions. Après ça, ils ont demandé de ralentir la cadence et j'ai appris plus tard que j'étais encadré par des motards j'étais un peu le convoi présidentiel pour que l'on puisse faire le trajet sans arrêt. C'était la princesse avant l'heure </text:span><text:span text:style-name="T15">quoi ! </text:span></text:p>
      <text:p text:style-name="P15"/>
      <text:p text:style-name="P5"><text:soft-page-break/><text:span text:style-name="T15">On arrive à la Conception. Je suis amenée dans la salle d'accouchement. Ils retentent de me donner le médicament pour essayer de stopper de nouveau les contractions. Aurélien n'a pas pu monter dans le camion de pompier avec moi mais il n'avait pas de véhicule parce que ma voisine avait récupéré sa voiture après être venue avec moi jusqu'aux urgences la veille. Il a donc du appeler mon père pour qu'il puisse le mener à Marseille. Il m'a rejoint dans la salle d'accouchement et les médecins s’affairent autour de nous. La gynécologue de la conception me demande comment je veux accoucher. Par voie basse ou par césarienne. Donc là on </text:span><text:span text:style-name="T31">a </text:span><text:span text:style-name="T15">qu'une envie c'est de lui dire « mais j'ai pas envie d'accoucher, accessoirement ». On voulait encore croire qu'elle allait pouvoir rester dans mon ventre encore quelques semaines. Et la question de choisir entre voie basse et césarienne on était </text:span><text:span text:style-name="T16">un peu </text:span><text:span text:style-name="T15">perdus. Elle nous a laissé le temps de prendre une décision. </text:span><text:span text:style-name="T16">Dans ma tête je me suis di l'idéal c'est la césarienne pour que Manon ne subisse pas l'accouchement mais je voulais pas de césarienne parce que je sais les contraintes que ça représente : les « tirements », la cicatrice après l'accouchement. Si elle naît elle va avoir besoin de moi donc il ne faut pas que je sois mal il faut que je puisse ensuite être là pour elle. Il y avait des points positifs et des contraintes dans les deux cas. Finalement on savait pas vers quoi aller, on avait envie de demander conseil à la gynéco plutôt qu'elle nous demande notre avis. Finalement elle est revenue et nous a demandé notre choix. Dans ma tête je me demandais si on pouvait peut être essayer la voie basse et en fonction de ce qu'il se passe on peut passer à la césarienne. Au final c'est ce qu'elle nous a proposé. Elle nous a expliqué que les voies naturelles, pour Manon c'est un peu contraignant parce qu'elle subit l'accouchement mais pour moi, au niveau de la récupération c'est beaucoup mieux. Alors que la césarienne c'est meilleur pour bébé qui ne subit pas l'accouchement mais moi avec le placenta, la poche des eaux pas encore matures, au niveau de la cicatrice c'est très contraignant (surtout dans le cas d'une nouvelle grossesse) il y avait des risques de complications avec le placenta et la poche des eaux qui pouvaient se coller. Bon autant dire qu'une nouvelle grossesse n'est absolument pas envisagé à ce moment là. Mais fallait quand même le prendre en compte. </text:span></text:p>
      <text:p text:style-name="P16"/>
      <text:p text:style-name="P6"><text:span text:style-name="T16">Toutes ces questions je pense que c'était plus au cas où j'allais devoir accoucher mais très clairement les contractions ne passaient pas. Aurélien pensait repartir pour chercher quelques affaires et récupérer sa voiture pour être plus autonome. Mais j'ai eu des crampes à la main et chez moi c'est signe d'accouchement, j'avais eu ce symptôme pour mon premier accouchement. Et j'ai senti l'accouchement arriver. Donc finalement il est resté avec moi et je lui ai clairement dit « je vais accoucher ». Quelques secondes après la sage femme est arrivée et elle m'a dit « vous allez </text:span><text:span text:style-name="T16">accoucher ». Je ne pouvais pas avoir de péridurale donc l'anesthésiste est venu </text:span><text:span text:style-name="T31">et </text:span><text:span text:style-name="T16">m</text:span><text:span text:style-name="T17">'a injecté un produit qui m'a fait un peu planer. Aurélien a été mis dans une salle moi j'ai été amenée dans la salle de césarienne au cas où. L'anesthésiste me laisse assez réveillée pour pouvoir pousser. Il m'endort un peu pour que je ressente moins les douleurs. A ce moment j'ai pas mal par rapport aux contractions mais pour laisser la place à Manon et qu'elle fasse le moins d'effort possible, ils ont ouvert le passage. Et ça, ça m'a vraiment fait souffrir. Au moment de pousser j'avais l'impression qu'on m'arrachait tout mais je savais qu'il fallait qu'elle sorte vite donc je passe la douleur et en une poussée et demi ma fille était dehors. </text:span><text:span text:style-name="T18">Ca été très rapide, je l'ai vu naître je lui ai fait un bisous. Ils me l'ont posé pour que je puisse lui faire un câlin et ensuite l'anesthésie plus la fatigue je me suis endormie.</text:span></text:p>
      <text:p text:style-name="P17"/>
      <text:p text:style-name="P7"><text:span text:style-name="T19">Il lui ont fait les premiers soins et ils lui ont injecté un produit pour un test. Normalement quand un enfant naît à terme, le clapet au niveau du cœur se ferme pour que le cœur puisse fonctionner normalement. Quand ils naissent à 25 semaines cette fermeture ne se fait pas, parce qu'aucun organe </text:span><text:span text:style-name="T31">n'</text:span><text:span text:style-name="T19">est mature. Ils voulaient tester d'injecter ce médicament dès la naissance pour essayer de favoriser la fermeture du clapet. Ils ont demandé à Aurélien l'autorisation de lui injecter ce produit. Comme c'était un test il leur fallait l'autorisation des parents, on n'était pas obligé d'accepter. On a accepté. C'est un produit qu'ils injectent de toute façon plus tard mais là ils faisaient des tests pour lui </text:span><text:span text:style-name="T19">injecter dès la naissance et voir si cela permettait une plus grande efficacité du produit, ou pas. </text:span></text:p>
      <text:p text:style-name="P18"/>
      <text:p text:style-name="P7"><text:soft-page-break/><text:span text:style-name="T19">Il n'y a pas de premier cri. Elle était d'une couleur plutôt grise. Elle est tellement petite et la peau est tellement fine que dès qu'ils sont en manque d'oxygène ça se voit au niveau de leur couleur. J'ai le souvenir d'un bébé sombre. Après je me suis réveillée ils m'ont proposé d'aller la voir. Je ne me suis même pas posée la question. Pour moi c'était sûr qu'elle était vivante. Finalement elle avait montré des signes de volonté de vivre puisque lorsque je suis arrivée elle était intubée pour l'aider à respirer et qu'elle ne perde pas de force. Mais ce n'est pas parce qu'elle est née et qu'elle respire que plus rien ne peut arriver. Tout est encore possible et très instable et tout peut basculer dans les minutes, les heures, les jours voire les semaines qui vont suivre. Ca on nous le répète tout le temps à la néonat. Il faut profiter de chaque jour, de chaque instant passé avec notre enfant, parce qu'on ne sait pas de quoi demain sera fait. </text:span><text:span text:style-name="T20">Après l'avoir un peu vue, on m'a ramené dans une salle pour que je finisse de bien me réveiller et pour la suite de l'accouchement (enlever les restes de placenta). J'ai été placée en chambre. Je voulais reprendre des forces avant d'aller voir Manon je me disai</text:span><text:span text:style-name="T31">s</text:span><text:span text:style-name="T20"> que j'allais dormir. J'étais complètement déconnectée du temps, je ne savais pas quelle heure il était. Elle est née à 13h49. Mais finalement à 20h j'avais besoin de la voir. Je m'étais reposée et j'avais la possibilité de la voir. Quand on arrive l'infirmière nous explique Manon se battait beaucoup avec son tube et ils l'ont donc extubé</text:span><text:span text:style-name="T31">e</text:span><text:span text:style-name="T20"> parce qu'elle avait envie de respirer toute seule. Je ne suis pas restée très longtemps mais au départ, même si c'est notre bébé on n'ose pas trop. On sent qu'on est au 2</text:span><text:span text:style-name="T4">e</text:span><text:span text:style-name="T20"> plan et on laisse plutôt faire les infirmiers. </text:span></text:p>
      <text:p text:style-name="P19"/>
      <text:p text:style-name="P20">Au final peu importe l'aspect de mon bébé. Un bébé prématuré c'est très impressionnant mais nous to<text:span text:style-name="T31">u</text:span>t ce qui importait c'<text:span text:style-name="T31">e</text:span>st qu'elle était vivante. En plus on n<text:span text:style-name="T31">e</text:span> la voit pas très bien : elle a un bonnet, une ?cipape ? Elle a une couche qui fait 3 fois sa taille, malgré la très petite taille de la couche, elle est cachée derrière tout ce matériel médical. On voit bien qu'elle est très maigre et très petite, qu'elle est plus petite qu'un lapin, ça marque mais on n'est pas focalisé là-dessus.</text:p>
      <text:p text:style-name="P20"/>
      <text:p text:style-name="P20">Elle mesurait 34 cm et elle pesait 785 grammes.</text:p>
      <text:p text:style-name="P20"/>
      <text:p text:style-name="P21"><text:span text:style-name="T21">Premier peau à peau : J'ai pu faire le premier peau à peau avec Manon dès le 2</text:span><text:span text:style-name="T5">e</text:span><text:span text:style-name="T21"> jour. J'ai été </text:span><text:span text:style-name="T23">très</text:span><text:span text:style-name="T21"> surprise que l'infirmière me le propose. Je ne pensais pas qu'elle pouvait sortir de la couveuse. Pour moi les grands prématurés devaient rester dans leur couveuse jusqu'à ce qu'ils puissent sortir. Je voyais la couveuse comme un cocon. Et au bout du 2</text:span><text:span text:style-name="T5">e</text:span><text:span text:style-name="T21"> jour elle m'a demandé si je voulais faire du peau à peau. Je lui ai répondu que si c'était possible oui je souhaitais en faire. Le bébé est dans une </text:span><text:span text:style-name="T21">couverture mais elle m'a expliqué que la chaleur de la mère est à la même température que la couveuse. Sauf qu'en plus il y a le contact, l'odeur, les respirations, le son de ma voix. Des choses qu'elle est censée ressentir à ce moment là si elle était encore dans mon ventre. </text:span><text:span text:style-name="T22">A l'hôpital ils prônent énormément le peau à peau. Dès qu'on veut en faire et qu'on peut en faire il faut y aller. Je pense vraiment que ça aide parce qu'ils sont censés nous entendre H24. Au début on </text:span><text:span text:style-name="T31">n'</text:span><text:span text:style-name="T22">ose pas trop bouger, ils sont tellement petits et fragiles qu'on a peur de les casser. Et puis après on caresse. Je pe</text:span><text:span text:style-name="T31">n</text:span><text:span text:style-name="T22">se qu'il y avait Aurélien donc on se parle, on pose beaucoup de questions aux infirmiers. Et on profite aussi beaucoup de ces moments là. </text:span><text:span text:style-name="T23">Je ne sais plus si je lui parlais. Mais quand elle était dans la couveuse je lui parlais surtout quand elle n'allait pas bien. </text:span></text:p>
      <text:p text:style-name="P26"/>
      <text:p text:style-name="P23"><text:span text:style-name="T23">Dans la couveuse : le premier signe de faiblesse est tellement impressionnant qu'au départ on ne fait rien et on ne dit rien. On devient une statue réfrigérée qui ne sais plus rien faire de ses mains, de sa voix et de son corps. On voit d'un coup son bébé passer du rose au gris et il y a toutes ces machines qui nous entourent et qu'on regarde un peu comme le messie. Ces machines nous donnent la quantité d'oxygène dans le sang, le rythme cardiaque. On a l'impression qu'elle vit avec ça et quand o</text:span><text:span text:style-name="T24">n</text:span><text:span text:style-name="T23"> voit que ça bip et que ça descend c'est un peu la panique. La première fois j'ai eu le sang qui s'est glacé je me suis retrouvée impuissante. Mais les infirmiers se sont mis à parler à Manon, à la stimuler, ils ont fait leur travail tout simplement. Comme je suis assez observatrice de ce qu'il faut </text:span><text:span text:style-name="T23">faire, </text:span><text:span text:style-name="T31">l</text:span><text:span text:style-name="T23">a fois d'après j'ai tenté de faire quelque chose, de m’immiscer ente les médecins et mon bébé en essayant de porter ma voi</text:span><text:span text:style-name="T24">x</text:span><text:span text:style-name="T23">. Au fur et à mesure, parce qu'elle ne fait pas qu'une désaturation, au </text:span><text:soft-page-break/><text:span text:style-name="T23">fur et à mesure je m'imposais de plus en plus et les </text:span><text:span text:style-name="T24">infirmiers</text:span><text:span text:style-name="T23"> ne disent rien ils demandent pas de s'écarter au contraire. </text:span><text:span text:style-name="T25">Donc dans ces moments difficiles je l'appelle, je l'encourage j'essaie de la rassurer et après quelques temps je m'étais en plus ma main pour la caresser. Le fait de faire tout ça pendant ces moment je sui sûre que ça aide le bébé.</text:span></text:p>
      <text:p text:style-name="P27">Un jour ils ont dû lui faire une transfusion et donc lui faire une piqure. J'étais arrivée à ce moment là, ils avaient un peu de mal. Je suis rentrée dans la pièce et là ils ont réussi à trouver la veine et la piquer (voir avec maman pour plus de détails).</text:p>
      <text:p text:style-name="P23"><text:span text:style-name="T23">Malgré ça j'ai eu la sensation de n'être qu</text:span><text:span text:style-name="T24">'</text:span><text:span text:style-name="T23">au second plan je me suis sentie mère mais pas à ma place. Dans ces moments je suis quoi ? Qu'est</text:span><text:span text:style-name="T24">-</text:span><text:span text:style-name="T23">ce que je fais ? Je n'ai pas de </text:span><text:span text:style-name="T24">solutions.</text:span><text:span text:style-name="T23">.. mais au fur et à mesure on s'habitue qu</text:span><text:span text:style-name="T24">e</text:span><text:span text:style-name="T23">lque part et on sait la place que l'on doit avoir. Rien que le fait d'ouvrir la couveuse pour </text:span><text:span text:style-name="T31">y</text:span><text:span text:style-name="T23"> mettre ma main j'ai mis du temps à me l'autoriser. Je me demandais tout le temps si j'avais le droit de le faire. </text:span><text:span text:style-name="T24">Est ce que j'ai le droit d'ouvrir cette zone de sécurité anti tout : anti microbes. Y mettre ma main, il m'a fallu du temps pour me l'autoriser. Je pense que j'ai eu besoin de quelques jours à quelques semaines. Au début je demandais si je pouvais et les infirmiers me répondaient toujours mais bien sur vous pouvez tou</text:span><text:span text:style-name="T31">t</text:span><text:span text:style-name="T24"> faire. C'est votre enfant. Ils savent qu'au début les parents restent au second plan et lorsque on arrive à quelques semaines de vie ils y a tout un travail pour nous aider à nous réapproprier notre bébé. Ce travail commence par arrêter de regarder les machines et reprendre son rôle de parent. On doit s'en occuper comme un autre bébé. Même si, tant qu'ils sont dans leur couveuse c'est un peu particulier, on ne peut pas les manipuler comme on veut. Mais il vient un moment où ils en sortent et là ce sont des bébés comme les autres. </text:span></text:p>
      <text:p text:style-name="P28"/>
      <text:p text:style-name="P22"><text:span text:style-name="T24">Les désaturations : Le bébé ne s'oxygène plus. Quand ils sont jeunes comme ça les raisons qui font qu'ils désaturent peuvent être multiples. Ca peut être j'ai trop froid ou j'ai trop chaud, j'ai mal... Manon on s'est rendue compte qu'elle souffrait. Le médicament qu'on lui a donné à la naissance a été continué sur plusieurs semaines mais on s'est rendus compte que ça lui donnait des maux de ventre et qu'elle avait des douleurs qui enclenchai</text:span><text:span text:style-name="T31">en</text:span><text:span text:style-name="T24">t des désaturations. Le problème c'est qu'avec toutes ces désaturations ils ont été obligés de l'intuber. Le manque d'oxygène peut provoquer d'autres problème sachant que ce sont des bébés déjà très fragiles. Donc on a été obligé d'arrêter les médicaments pour qu'elle n'ait plus mal et qu'elle ne fasse plus de désaturation et tenter de retrouver une autonomie au niveau de la respiration. </text:span></text:p>
      <text:p text:style-name="P29"/>
      <text:p text:style-name="P23"><text:span text:style-name="T25">Protocole néonat : Pour aller voir Manon on devait mettre une blouse une charlotte se laver les </text:span><text:span text:style-name="T25">mains et les désinfecter. Au pied on avait aussi des charlotte</text:span><text:span text:style-name="T31">s</text:span><text:span text:style-name="T25"> et eux imposaient le masque sauf pour les parents et frères et soeurs. Les visites étaient limités. Les grands parents un par un pouvait rentrer et avec obligation de port du masque. </text:span></text:p>
      <text:p text:style-name="P27"/>
      <text:p text:style-name="P23"><text:span text:style-name="T25">Dans la chambre : il y a d'autres bébés elle avait un voisin de chambre donc ils étaient deux. Il est arrivé de voir d'autres bébés décéder. Mais on est un peu comme dans une bulle. Bien entendu ça nous attriste mais on n'y prête pas plus attention que ça finalement on espère juste que ce ne sera pas à nous qu'on annoncera ce genre de chose. Ca semble très égoïste et même un peu horrible mais on n'est vraiment focalisé sur notre bébé plus que sur les autres et on se dit juste pourvu que ce </text:span><text:span text:style-name="T31">ne </text:span><text:span text:style-name="T25">soit pas nous. Parfois les infirmiers manquent de tact et oublie que certains mots peuvent faire peur. J'ai souvenir d'une infirmière. </text:span><text:span text:style-name="T31">J</text:span><text:span text:style-name="T25">'arrive le matin et elle me dit « Ah Manon comment dire... On vous a pas appelé ? ». Ce « comment dire » est horrible surtout de la manière dont il est prononcé. On se dit mais non on m'a pas appelé pourquoi on m'a pas appelé ? Mon sang n'a fait qu'un tour et en fait il ne s'agissait que d'une information banale, un changement de chambre ou quelque chose comme ça. C'était horrible, j'étais très en colère contre elle, j'avais envie de lui dire « mais tu te rends compte qu'on est en stress tous les jours ? Tu ne peux pas me dire ça comme ça ! ». Même si on essaie de pas trop stresser, on l'est en fait, </text:span><text:span text:style-name="T31">en permanence</text:span><text:span text:style-name="T25">. Je veillais jusqu'à 1h du matin tous les jours pour avoir des nouvelles le plus tard possible. Je voulais avoir le moins de temps possible sans </text:span><text:span text:style-name="T25">nouvelles. </text:span></text:p>
      <text:p text:style-name="P27"/>
      <text:p text:style-name="P27"><text:soft-page-break/>Avec les autres parents : il n'y a pas beaucoup d'échanges. Des bonjours ou au revoir pour être polis mais en fait on est vraiment focalisé sur notre bébé. Quand elle était plus mature (Manon n'était plus en couveuse) on avait un peu plus parlé avec les parents. Ils avaient eu une petite fille aussi prématuré que Manon et on avait demandé des nouvelles quelques temps après. </text:p>
      <text:p text:style-name="P27"/>
      <text:p text:style-name="P27">Chercher stat sur survie des grands préma.</text:p>
      <text:p text:style-name="P27"/>
      <text:p text:style-name="P23"><text:span text:style-name="T25">Risques prématurés : ils nous expliquent que souvent les bébés prématurés ont une poche de sang dans le cerveau. Très rapidement ils font une radio dès qu'ils peuvent pour regarder cette poche comment elle est, où elle est. Et en fonction d</text:span><text:span text:style-name="T31">e</text:span><text:span text:style-name="T25"> sa taille et de sa position ils peuvent dire ce que ça risque de provoquer chez le bébé (malformation, retards intellectuels…). Manon avait une poche qui ne présentait pas de risques pour elle. </text:span></text:p>
      <text:p text:style-name="P27"/>
      <text:p text:style-name="P27">Allaitement : les grands préma ne peuvent pas avaler le lait industriel donc ils se nourrissent grâce à des dons de lait maternel. Ce lait est traité puis donné au bébé. Au départ la quantité est vraiment minime on est sur du même pas 1ml. Au tout début en tout cas. </text:p>
      <text:p text:style-name="P27"/>
      <text:p text:style-name="P23"><text:span text:style-name="T25">« De quoi faire évanouir Maman » : Tout le monde me demande comment j'ai fait mais je sais pas. Tout était très instinctif. Après je suis quelqu'un qui ne stresse pas beaucoup et j'arrive à gérer les situations je prends beaucoup de recul mais on sait qu'on n'est pas à l'abris d'une mauvaise nouvelle. Quand on voit son bébé désaturer on se demande si ce ne sera pas la dernière fois, la dernière parce qu'elle en fera plus ou parce qu'elle aura plus l'occasion d'en faire. Mais on se bat. Quand </text:span><text:span text:style-name="T31">elle est</text:span><text:span text:style-name="T25"> faible on lui donne tout, on lui montre qu'on est là et je pense qu'elle doit le savoir quelque part, </text:span><text:span text:style-name="T31">q</text:span><text:span text:style-name="T25">u'on est </text:span><text:span text:style-name="T26">derrière</text:span><text:span text:style-name="T25"> elle. </text:span></text:p>
      <text:p text:style-name="P23"><text:span text:style-name="T25">Les 15 premiers jours j</text:span><text:span text:style-name="T26">'</text:span><text:span text:style-name="T25">ai pu les passer avec Manon j'avais une place à l'hôpital mon mari pouvait garder notre fils pendant son congé </text:span><text:span text:style-name="T31">p</text:span><text:span text:style-name="T25">aternité. Ca me permettait de faire les soins le soir, les massages pour la soulager de douleurs notamment au niveau du nez à cause de la cipape, cet espèce de masque qui les aide à respirer et qui doit appuyer sur leur nez quand même, lui changer la couche et quand on a des fils partout et que le bébé est en plus en couveuse ça demande un peu de pratique. Donc ces 15 premier jours j'étais un peu dans un autre monde. J'oubliais pas mon fils ou mon mari mais je savais que je pouvais me consacrer à elle et lui donner tout mon temps. Quand je suis rentrée à la maison j'ai essayé de faire la part des choses. Manon j'y était toute la journée de 9h à </text:span><text:span text:style-name="T25">18h et après c'était Lucas. J’oubliais pas Manon no</text:span><text:span text:style-name="T27">n</text:span><text:span text:style-name="T25"> plus je prenais des nouvelles à 20h et à 1h mais c'était Lucas, je le voyais pas de la journée donc le soir j'essayais d'être une mère pour lui aussi. Je mettais de côté Manon. Craquer, </text:span><text:span text:style-name="T27">j'</text:span><text:span text:style-name="T25">ai pas le souvenir d'avoir craqué. J'ai trouvé mon rythme comme ça et j'ai même pas le souvenir de mal dormir par exemple. </text:span></text:p>
      <text:p text:style-name="P27"/>
      <text:p text:style-name="P23"><text:span text:style-name="T25">« </text:span><text:span text:style-name="T27">Semainiversaire » : chaque jour compte. Chaque heure, chaque jour qu'on passe est acquis. Après c'est toujours un gros point d'interrogation pour le lendemain donc chaque semaine on avance elle devient de plus en plus mature on prend confiance on a notre bébé qui devient de plus en plus fort et donc chaque semaine et chaque moi se fête. Il y avait aussi des diplômes : diplôme du premier kilo par exemple.</text:span></text:p>
      <text:p text:style-name="P30"/>
      <text:p text:style-name="P24"><text:span text:style-name="T27">Ca a toujours été une battante. De toute façon pour être extubée quelques heure après sa naissance alors qu'elle a tout juste 25 semaines c'est qu'elle a du caractère. Je sais pas comment ils le vivent mais je suis sure qu'elle ressentait qu'il allait se passer quelque chose pour elle de pas positif et donc souvent elle montrait que non elle était capable de respirer toute seule. </text:span><text:span text:style-name="T28">Je pense que tout se joue sur du ressenti. Quand on parle de réintubation on doit dégager quelque chose dans notre façon de parler ou de bouger parce qu'on n'a pas envie de les réintuber parce que ça veut dire prendre le risque qu'ils s'y habituent et ne fassent plus d'effort pour respirer seuls. C'est comme un retour en </text:span><text:span text:style-name="T28">arrière et le risque de prendre du temps pour qu'elle se passe de nouveau d'aide pour respirer. Du coup très souvent quand les médecins parlaient de la réintuber parce qu'elle faisait des désaturations </text:span><text:soft-page-break/><text:span text:style-name="T28">à répétition par exemple, elle se mettait finalement à aller mieux. Après elle a été réintubée parce que les douleurs de ventre qu'elle avait, provoquaient trop de désaturation et le problème c'est qu'à chaque désaturation, le cerveau de l'enfant n'est plus oxygéné comme il faut ce qui peut engendrer d'autres risques médicaux. Donc à ce moment là pour l'aider elle a été réintubée. Une autre fois aussi elle a été réintubée et elle a du être opérée pour refermer le clapet du cœur de manière chirurgicale. </text:span></text:p>
      <text:p text:style-name="P31"/>
      <text:p text:style-name="P32">Je lui ai fait une compilation de musiques classiques de Mozart et de casse noisette et Beethoven. Après comme elle n'est pas seule dans la chambre c'était un peu dur d'imposer ça à l'autre famille. Après, pas trop au débit mais après je lui lisait des histoires notamment quand elle est sortie de la couveuse. Parce que je me réappropriait mon bébé. </text:p>
      <text:p text:style-name="P32"/>
      <text:p text:style-name="P25"><text:span text:style-name="T29">On subit l'instabilité permanente de la situation. Des fois on arrive un matin on est content parce qu'on n'a pas eu de mauvaise nouvelle ou jute parce qu'on est content, </text:span><text:span text:style-name="T31">parce qu'</text:span><text:span text:style-name="T29">on a le droit aussi. Mais derrière on arrive et elle est en pleine désaturation. C'est comme si on avait pas le droit d'être heureux et à chaque fois la réalité reprend le dessus et nous rappelle que non c'est pas aussi simple. Tu seras heureuse quand elle sera rentrée. Ca l'équipe médicale nous le dit tout de suite après la naissance. Ca peut arriver à tout moment et même parfois sans aucune raison particulière. Ca rejoint ce qu'ils nous disaient au début. S'ils veulent se battre ou pas. C'est valable pour la première respiration mais c'est aussi valable lorsqu'ils désaturent. S'ils ne veulent plus se battre, ça peut arriver. </text:span></text:p>
      <text:p text:style-name="P33">A la néonat d'Aix on a eu une réunion (pas de souvenirs). </text:p>
      <text:p text:style-name="P33"/>
      <text:p text:style-name="P25"><text:span text:style-name="T29">« </text:span><text:span text:style-name="T30">J'ai pas fait un bébé pour être là, je devrais pas être là. Donc j'encaisse et je subit j'ai pas le choix. Je fais ce que je peux pour surmonter ç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19-09-27T18:21:56</meta:creation-date>
    <dc:date>2020-02-13T17:20:33</dc:date>
    <dc:creator>Marine ILARIO</dc:creator>
    <meta:editing-duration>PT3H53M16S</meta:editing-duration>
    <meta:editing-cycles>34</meta:editing-cycles>
    <meta:generator>LibreOffice/4.0.1.2$MacOSX_x86 LibreOffice_project/84102822e3d61eb989ddd325abf1ac077904985</meta:generator>
    <meta:document-statistic meta:table-count="0" meta:image-count="0" meta:object-count="0" meta:page-count="7" meta:paragraph-count="33" meta:word-count="5310" meta:character-count="29419" meta:non-whitespace-character-count="24119"/>
  </office:meta>
</office:document-meta>
</file>