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fo:break-before="pag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ée plan : </text:p>
      <text:p text:style-name="P1"/>
      <text:p text:style-name="P1">1 – On détaille la matinée avec Lucas jusqu'à ce qu'il aille jouer dehors. Détailler plus les préparatifs, il s'habille tout seul ? Elle l'aide ? Elle s'habille ou pas encore ? La préparation du petit déjeuner. Et combien de temps s'écoule entre le moment où Lucas va jouer dehors et qu'elle va aux toilettes ?</text:p>
      <text:p text:style-name="P1"/>
      <text:p text:style-name="P1">2 – Possibilité de passer à la matinée d'Aurélien qui est au travail. Qu'est-ce qu'il fait ? Détailler ses sentiments ? Etait-il inquiet parce qu'elle avait des douleurs depuis la veille ? Est-ce qu'il l'appelle pour savoir comment elle va ? Décrire l'ambiance dans la rédaction...</text:p>
      <text:p text:style-name="P1"/>
      <text:p text:style-name="P1">3 – On passe aux parents d'Amandine. C'est le matin. Qu'est-ce qu'ils font ? Ils se préparent pour aller travailler ? A quel moment ils reçoivent le coup de téléphone d'Amandine ? Le lecteur apprend à ce moment qu'il se passe quelque chose avec Amandine. Peut être donner déjà quelques éléments mais pas tous ? Qui décroche ? Quel sentiment au moment où ils apprennent la nouvelle ? A quoi pense maman pendant le trajet ? Est-ce qu'elle roule vite ? Est-ce qu'elle essaie de ne pas céder à la panique ?</text:p>
      <text:p text:style-name="P1"/>
      <text:p text:style-name="P1">4 – On revient sur Amandine. Elle est sur le canapé et attend sa mère. Elle pense à quoi ? Que fait Lucas ? Est-ce qu'elle l'a fait rentrer ? Est-ce qu'elle a réussi à avoir sa voisine au téléphone ? Elle est arrivée avant sa mère ? A t-elle prévenu son mari ou pas encore ? Ensuite maman arrive ainsi que les pompiers. Comment se passe la scène ? Point de vue d'Amandine. Point de vue de maman qui reste avec Lucas. </text:p>
      <text:p text:style-name="P1"/>
      <text:p text:style-name="P1">5 – Si Aurélien a déjà été prévenu alors faire un chapitre sur lui qui vient d'apprendre la nouvelle. Comment il réagit. Il part tout de suite ? Il attend des nouvelles ? </text:p>
      <text:p text:style-name="P1"/>
      <text:p text:style-name="P1">6 – Transport pompier + urgences</text:p>
      <text:p text:style-name="P1"/>
      <text:p text:style-name="P1">7 – Une fois que les pompiers sont partis maman part préparer Lucas qui est en body. Il ne pale pas du tout de ce qui vient de se passer. Elle lui dit qu'il va aller chez papi et mamie. Elle ferme la maison et rentre chez elle. Quand elle arrive donne les dernières nouvelles et la situation à papa. Puis ils ont mangé. Il avait du mal à faire la sieste donc maman est restée à côté de lui pour l'endormir et ensuite avec papa on était tous les deux on était en état de choix on parlait pas trop on se demandait ce qui allait se passer. On avait pas très faim. Comme la fin aout fête dans le village à côté ont décidé de mener Lucas là bas. Maman commence à se faire des plans : si amandine reste à l'hôpital ils géreront Lucas. Je l'ai aussi pensé quand elle allait à la conception. Le soir dort chez papi et mamie. Lucas ne pose pas de questions et nous on ne lui dit rien de plus. Lui il étai content de dormir ici. </text:p>
      <text:p text:style-name="P1"/>
      <text:p text:style-name="P1">8 – C'est le matin aux urgences. Plus de contractions. L'espoir revient ? C'est bon le pire est évité ? Les médecins semblent soulagés ou pas vraiment ? Donc c'est le moment il faut qu'Amandine soit transférée à Marseille dans une hôpital qui dispose d'un service préma (néonatologie ?) spécialisé. La décision est prise de l'emmener à l'hôpital de la Conception à Marseille. Détailler le moment du transport. En voulant aller vite les secousses dans le camion (de pompier ? D'ambulance?) déclenchent de nouveau les contractions. Quand elle commence à ressentir les contractions, est-ce qu'elle réalise tout de suite que c'est ça qui recommence ? Est-ce qu'elle en fait part tout de suite à l'équipe médicale qui est avec elle ? Comment ils réagissent ? Elle sent un affolement ? Pas du tout ? Est-ce que c'est très douloureux ou assez peu marqué ? Le trajet lui semble long ? Interminable ou elle ne voit au contraire pas le temps passer ?</text:p>
      <text:p text:style-name="P1">Comment se passe l'arrivée à l'hôpital ? A quel moment Aurélien la rejoint ? Ne pas oublier de parler de la décision que doivent prendre les parents : césarienne ou voie basse ? Et aussi <text:soft-page-break/>l'explication des médecins qui ne s'acharneront pas si Manon ne manifeste pas « d'envie » de vivre. Si elle ne respire pas d'elle même, eux ne l'aideront pas. </text:p>
      <text:p text:style-name="P1">Est-ce que vous êtes préparés au physique de votre bébé ? Es-ce qu'on vous dit qu'elle va être minuscule très maigre, très rouge... ?</text:p>
      <text:p text:style-name="P1">Possibilité de finir le chapitre au moment où l'accouchement est inévitable. </text:p>
      <text:p text:style-name="P1"/>
      <text:p text:style-name="P1">9. Parler de l'accouchement. Est-ce qu'il se passe dans une salle de naissance classique ou est-ce que c'est différent ? (par rapport au premier accouchement par exemple ?). Est-ce qu'il y a beaucoup plus de monde ? Ou pas beaucoup de médecins à l'inverse ? Qu'est-ce qu'Amandine ressent ? Est-ce qu'Aurélien est avec elle ? Est-ce qu'il lui parle ? L'encourage ? Est-ce qu'elle a très mal ? Est-ce qu'elle a peur ? Est-ce qu'elle regarde le monitoring ou est-ce qu'elle se concentre sur autre chose ? A quoi pense t-elle à ce moment ? L'accouchement est long ? Est-ce que la petite sort vite ? Est-ce qu'elle pleure ? Premier cri ? Si absence que ressentent les parents ? De la peur ? Est-ce qu'Aurélien voit ce qu'il se passe ? Est-ce qu'ils emmènent Manon ailleurs ? Elle est tout de suite prise en charge ? Est-ce que les parents comprennent tout de suite que c'est parce qu'elle a respiré toute seule ? Est-ce qu'ils ont le temps de la voir un petit peu ? De lui faire un bisou, un câlin, de lui parler ?</text:p>
      <text:p text:style-name="P1">Black out d'Amandine, on passe à Aurélien. Est-ce qu'il a un moment pour souffler ? Un moment de répit pour réaliser ce qu'il vient de se passer ? Il se sent comment ? Fatigué ? Heureux ? Angoissé?Est-ce qu'il peut aller voir sa fille ? Est-ce qu'il sait rapidement qu'elle va « bien » ou est-ce qu'il doit attendre un moment avant d'avoir des nouvelles (si oui combien de temps ? Est-ce que pour lui le temps s'est arrêté, est-ce qu'il s'étire ou est-ce qu'au contraire tout s'accélère). Est-ce qu'il est inquiet pour Amandine, l'accouchement aussi tôt peut aussi être dangereux pour elle. Est-ce qu'il en a conscience, est-ce qu'on lui explique ? Est-ce qu'il pose des questions ou est-ce qu'il est plus spectateur de la situation, ou comme figé ? Est-ce qu'il a envie d'annoncer la naissance à tout le monde comme ça devrait être normalement le cas ? Est-ce qu'il ne pense pas du tout à ça pour le moment. </text:p>
      <text:p text:style-name="P1"/>
      <text:p text:style-name="P1">10. Papa va chercher Aurélien à Aix. Papa se souvient de rien. </text:p>
      <text:p text:style-name="P4">Projet Amandine – Manon (bébé miracle – combat – Bataille – Survie - Lutte ? Vie - Souffle)</text:p>
      <text:p text:style-name="P1"/>
      <text:p text:style-name="P1">29 août 2020. Le soleil est au plus haut. Une excitation est palpable dans le jardin. Tous les enfants sont prêts à apporter les cadeaux et le gâteau. A table une petite fille frétille d'impatience. C'est le moment. Tout le monde entame un joyeux anniversaire rondement mené. Manon ouvre de grands yeux en voyant son gâteau et la jolie pile de cadeaux sur la table. Une bougie brille au dessus d'un 7 en cire. Une grande inspiration et la flamme s'évapore emportant avec elle tous les vœux que nous souhaitons pour cette petite merveille. Manon vient de fêter ses 7 ans. Rien d'extraordinaire à première vue. </text:p>
      <text:p text:style-name="P1">(ne pas utiliser de vouvoiement) Mais vous ne croyez pas si bien dire. Manon c'est notre rayon de soleil, notre petite chanteuse, notre grand miracle. Et ces 7 ans symbolisent beaucoup. Ils signifient la fin d'une angoisse qui ne nous a pas quitté, la fin d'un suivi médical drastique, le début d'une nouvelle vie, presque comme une 2<text:span text:style-name="T1">e</text:span> naissance. Ils signifient que ça y est, elle s'en est vraiment sortie... indemne. </text:p>
      <text:p text:style-name="P1"/>
      <text:p text:style-name="P1">Alors ce livre il est pour toi ma poupée. Pour que tu connaisses le combat que tu as mené dès les premières minutes de ta vie. Pour que tu connaisses ton histoire et que tu saches que tu reviens de loin. Et aussi pour dire à tous ces parents qui vivent le même combat avec leur bébé que tout est possible.</text:p>
      <text:p text:style-name="P5">1.</text:p>
      <text:p text:style-name="P2"/>
      <text:p text:style-name="P6">Jeudi 28 août 2013. </text:p>
      <text:p text:style-name="P6"/>
      <text:p text:style-name="P1">Amandine se réveille doucement après une soirée un peu difficile. Des maux de ventre à répétition devenus presque insupportables. Cette grossesse ne se passe décidément pas comme la première : en 5 mois de grossesse elle enchaîne les nausées, la fatigue et les maux de ventre. Pour autant, pas de quoi s'inquiéter. Après de nombreuses autres futures mamans doivent connaître ces symptômes. Et puis Amandine, ce n'est pas le genre à s'alarmer pour un rien. Et puis les deux cachets pris la veille ont fait effet et l'ont soulagé cette nuit.</text:p>
      <text:p text:style-name="P1"/>
      <text:p text:style-name="P1">A 9h Amandine ouvre doucement les yeux. Deux grands yeux bleus la fixent en silence. Lucas attend sagement que sa mère sorte de son sommeil. Il fait beau dehors. Beau et chaud. Pas la peine de s'habiller tout de suite, Lucas sera très bien dans son body. Il va pouvoir aller jouer le jardin comme il le fait depuis le début de l'été. Il adore ça. A 2 ans et demi il adore préparer de bons petits plats pour ses parents grâce à sa cuisinière. Mais avant ça, il va falloir songer à sortir du lit, même si elle y serait bien restée encore blottie quelques minutes... ou plus.</text:p>
      <text:p text:style-name="P1"/>
      <text:list xml:id="list5565271022513041371" text:style-name="L1">
        <text:list-item>
          <text:p text:style-name="P8">Tiens prends sont bol de céréales.</text:p>
        </text:list-item>
        <text:list-item>
          <text:p text:style-name="P8">Merci maman.</text:p>
        </text:list-item>
        <text:list-item>
          <text:p text:style-name="P8">Alors est-ce que tu veux aller jouer dehors aujourd'hui ?</text:p>
        </text:list-item>
        <text:list-item>
          <text:p text:style-name="P8">Oui ! A ma cuisinière.</text:p>
        </text:list-item>
        <text:list-item>
          <text:p text:style-name="P8">Ah ! Qu'est-ce que tu vas nous préparer de bon ? </text:p>
        </text:list-item>
        <text:list-item>
          <text:p text:style-name="P8">Je sais pas encore. Peut être des frites... ou des pâtes.</text:p>
        </text:list-item>
      </text:list>
      <text:p text:style-name="P1"/>
      <text:p text:style-name="P1">Mais Amandine n'écoute que d'une oreille. Les douleurs sont déjà revenues. Mais ce ne sont pas les mêmes que la veille. Amandine essaie de se concentrer pour analyser ce qu'elle ressent. Hier ça ressemblait à des maux de digestion. Mais ce matin ce ne sont plus du tout les mêmes douleurs. </text:p>
      <text:p text:style-name="P1"/>
      <text:list xml:id="list6338605265831480183" text:style-name="L2">
        <text:list-item>
          <text:p text:style-name="P9">Maman... Maman !</text:p>
        </text:list-item>
        <text:list-item>
          <text:p text:style-name="P9">Euh oui pardon.</text:p>
        </text:list-item>
        <text:list-item>
          <text:p text:style-name="P9">Tu préfères quoi ? Une salade ou des lasagnes ?</text:p>
        </text:list-item>
        <text:list-item>
          <text:p text:style-name="P9">Une salade ce serait super.</text:p>
        </text:list-item>
        <text:list-item>
          <text:p text:style-name="P9">J'ai fini mes céréales je vais jouer !</text:p>
        </text:list-item>
      </text:list>
      <text:p text:style-name="P1"/>
      <text:p text:style-name="P1">Non décidément, les douleurs ne sont pas les mêmes qu'hier soir. Amandine réalise qu'elles sont localisées dans le bas du ventre et qu'elles s'accompagnent d'une sensation de tiraillement bien plus intense que la veille.</text:p>
      <text:p text:style-name="P1"/>
      <text:p text:style-name="P1"/>
      <text:p text:style-name="P1"/>
      <text:p text:style-name="P1"/>
      <text:p text:style-name="P5">2. Chapitre matinée Aurélien</text:p>
      <text:p text:style-name="P1"/>
      <text:p text:style-name="P1">Aurélien arrive à la rédaction. Quelle chaleur ! Le mois d'août est presque finit mais dès le matin le thermomètre de la voiture avoisine déjà les 30 degrés. Ça promet !</text:p>
      <text:p text:style-name="P1"/>
      <text:p text:style-name="P1">Pas le temps de s'apitoyer sur la température, beaucoup de travail l'attend. Le bouclage du journal doit être fait avant 14h et il reste encore quelques pronostics et articles à relire. Quelques changements de concurrents de dernière minutes l'obligent à réécrire quelques articles. </text:p>
      <text:p text:style-name="P1"/>
      <text:p text:style-name="P1"/>
      <text:p text:style-name="P1">La veille on sait pas qui va vraiment courir la course donc on fait le travail la veille et le jour même on retravaille et on corrige si besoin. Normal je vais au travail. La rédaction 10 12 bureaux. Le matin est devant l'ordinateur il fait des pronostics.Matinée de bouclage préparation du journal (doit être bouclée avant 14h). Fait quand même bosser. </text:p>
      <text:p text:style-name="P1"/>
      <text:p text:style-name="P1">Je regarde les performances des chevaux avec ses performances j'écris un pronostic. 5 6 courses donc 5 6 pronos. Open space d'une dizaine de personnes. Open space bruyant, bonne ambiance dans la rédaction. </text:p>
      <text:p text:style-name="P1">Pas du tout inquiet de la situation. Pas d'échange téléphonique le matin. </text:p>
      <text:p text:style-name="P1">En fin de matinée Amandine l'appelle sur ton portable. Quand décrochage est dans l'open space. Inquiet. Lui dit de l'appeler quand elle est la bas. Raconte tout et attend d'avoir plus de novelles avant de partir. Ne pressent pas le danger. Tout de suite prévient son boss risque d'être pas la. Le chef totalement compréhensif. </text:p>
      <text:p text:style-name="P1"/>
      <text:p text:style-name="P5">3. Matinée des parents</text:p>
      <text:p text:style-name="P1"/>
      <text:p text:style-name="P2">On passe aux parents d'Amandine. C'est le matin. Qu'est-ce qu'ils font ? Ils se préparent pour aller travailler ? A quel moment ils reçoivent le coup de téléphone d'Amandine ? Le lecteur apprend à ce moment qu'il se passe quelque chose avec Amandine. Peut être donner déjà quelques éléments mais pas tous ? Qui décroche ? Quel sentiment au moment où ils apprennent la nouvelle ? A quoi pense maman pendant le trajet ? Est-ce qu'elle roule vite ? Est-ce qu'elle essaie de ne pas céder à la panique ?</text:p>
      <text:p text:style-name="P1"/>
      <text:p text:style-name="P1">La matinée avait démarré. Maman en vacances. Etait déjà habillée en tenue de travail (d'intérieur) tunique robe courte bariolée (multi-couleur). Petite robe d'été. Maman est assise sur le canapé est entrain de regarder ce qu'elle va pouvoir cuisiner aujourd'hui en salé. Son téléphone portable sonne (« oui ma fille » d'une voix enjouée). Amandine répond « Je vais perdre Manon ». L’intonation de sa voix lui font comprendre que quelque chose de grave se produit. Croit qu'il s'agit de Lucas. Mais lui dit je crois que je vais perdre le bébé. Là elle comprend qu'il s'agit de Manon. Lui dit de s'allonger j'arrive. Lui dit pas qu'elle appelle les pompiers. Elle hurle pas, ne crie pas, ne pleure. </text:p>
      <text:p text:style-name="P1">Papa est dans sa salle de travail. Papa arrive et maman lui dit ce qu'il se passe. Elle lui dit Amandine va perdre Manon appelle les pompiers et donne l'adresse d'Amandine tu leur dis que je serai là bas. </text:p>
      <text:p text:style-name="P1">Maman s'habille rapidement. Elle part en voiture. Elle ne fait pas d'excès de vitesse. Se raisonne pour ne pas aller trop vite. Se dit il faut que j'arrive. Elle gamberge dans sa tête, je me dis faut pas qu'elle la perde. Se demande ce que je vais voir en arrivant. Se dit qu'elle va s'occuper de Lucas. </text:p>
      <text:p text:style-name="P1"/>
      <text:p text:style-name="P1">Je suis très clame je montre rien mais un nœud se fait dans le vente. L'angoisse monte. </text:p>
      <text:p text:style-name="P1"/>
      <text:p text:style-name="P1"/>
      <text:p text:style-name="P1">Point de vue de Papa : Elle me dit d'appeler les pompiers pour Amandine. Je suis un peu surpris elle me dit amandine perd Manon : c'est un peu l'affolement. Je fais le 18 j'ai les pompiers du département. </text:p>
      <text:p text:style-name="P1">Ma fille a un problème, elle est enceinte et elle est en train de perdre son bébé (c'est ce qu'il dit aux pompiers). Se sent inquiet mais essaie de se remettre à travailler. Gestion d'entreprise : regarder ses mails, comptabilité, état des vente, paiement des musiciens. Dans l'attente il y a ce sentiment d'impuissance, on ne peut rien faire. On est dans l'attente de nouvelles. Les pompiers au téléphone me demandent le numéro d'amandine pour avoir peut être plus d'infirmations auprès d'elle. </text:p>
      <text:p text:style-name="P5">4. On dévoile ce qui vient de se passer pour Amandine</text:p>
      <text:p text:style-name="P1"/>
      <text:p text:style-name="P1"/>
      <text:p text:style-name="P1">Mais c'est là que tout bascule. Elle sent tout à coup comme quelque chose sortir d'elle. Pas de douleur particulière mais une sensation très étrange de quelque chose qui cherche à sortir. Sous le coup de l'adrénaline Amandine croit voir la tête de son bébé et d'un geste désespéré et pour garder son bébé au chaud, elle repousse le tout dans son ventre. Après tout 5 mois de grossesse c'est pas assez. Les minutes s'accélèrent et tout semble se jouer en quelques fractions de seconde. Elle part s'allonger sur son canapé dans le salon et appelle sa voisine, infirmière. </text:p>
      <text:p text:style-name="P1"/>
      <text:p text:style-name="P1">Attention ; elle appelle tout le monde alors qu'elle est encore sur les toilettes. Rappelle la deuxième fois sa voisine elle est encore sur les toilettes à ce moment là. Et retient ce qui veut sortir avec sa main à l'aide d'un papier. S'allonge sur le canapé et Lucas rentre pour te montrer ce qu'il a cuisiné toi tu te couvres. Elle est en train d'aller sur le canapé Lucas s’apprête à rentrer juste le temps de se couvrir. Elle lui dit que ça a l'air bon qu'il retourne préparer autre chose. Lucas repart dehors. Quand rappelle sa voisine : lui dit que j'ai un soucis avec le bébé. Elle la réveille. Elle dit qu'elle arrive.</text:p>
      <text:p text:style-name="P1"/>
      <text:p text:style-name="P1">Elle ne répond pas. Amandine essaie de ne pas succomber à la panique mais ce n'est pas facile. Qu'est-ce que c'était qui essayait de sortir de son ventre ? C'était vraiment son bébé ? Est-ce que ça pouvait être autre chose ? C'est sûrement ça. Sûrement autre chose. Il est beaucoup trop tôt pour accoucher, ça ne peut pas être ça. Amandine appelle alors ses parents avec l'espoir d'avoir quelqu'un à l'autre bout de la ligne. La voix de (maman ? Papa?maman au téléphone l'appelle sur son portable. Pas stressée : elle dit j'ai un problème avec le bébé. Maman pense que je parle de Lucas. Je lui explique la situation et elle me dit qu'elle arrive. On reste pas très très longtemps au téléphone.) la soulage déjà (oui mais de toute façon aurait réessayer pour avoir quelqu'un. La stresse pas de pas avoir quelqu'un tout de suite.Rappelle Ludivine tee répond oui parce que c'est ma voisine et ne plus infirmière donc elle aurait pu savoir ce que javais. Comme j'ai vu que quelque chose était sorti. Là elle répond. <text:s/>Elle explique rapidement ce qui vient de se passer. Malgré tous ses efforts, la panique transparaît dans sa voix et ses parents réagissent vite. Sa mère est déjà sur la route pour venir l'aider et son père prévient immédiatement les pompiers.</text:p>
      <text:p text:style-name="P1"/>
      <text:p text:style-name="P1">Maman arrive assez rapidement. Ludivine regarde s'il s'agit du bouchon muqueux ou pas. Elle dit qu'elle ne sait pas. N'est pas dans ce milieu donc ne sait pas. Maman arrive et prend Lucas en charge elle joue avec lui. Pense que les pompiers sont déjà là (demander confirmation à maman). </text:p>
      <text:p text:style-name="P1"/>
      <text:p text:style-name="P1">Pour maman : Maman arrive pas de pompier. Ludivine est avec Amandine. La porte est ouverte. L'a voit sur le canapé allongé avec le plaid. Lui demande ça va ? Qu'est-ce qui s'est passé pense qu'elle est tombée dans les escaliers. Amandine explique ce qu'il s'est passé. Elle lui dut que papa a appelé les pompiers pour qu'ils viennent on a donné ton adresse. Papa appelle parce que les pompiers n'arrivent pas à avoir Amandine. Finalement ils réussissent à la joindre et amandine explique qu'elle veut aller à Aix car suivie là bas. Les pompiers du var se sont arrangés avec les pompiers des bouches du Rhône pour qu'Amandine puisse aller à Aix là où elle est suivie. En même temps joue avec Lucas qui lui fait la cuisine. Tu vas plutôt dehors avec Lucas. Quand les pompiers arrivent Maman sort de la maison pour voir le camion de pompier. Lucas est émerveillé de les voir et surtout le camion. Ils font le tour du camion. Et la Maman lui explique que les pompiers sont venus pour sa mère. Quand les pompiers partent elle lui expliquent qu'ils vont la mener voir un docteur pour la soigner parce qu'elle a un peu mal au ventre. </text:p>
      <text:p text:style-name="P1"/>
      <text:p text:style-name="P3">Attention important : Amandine na pas rentré sa main dans son vagin mais a juste mis sa main sur son sexe pour empêcher ce qu'elle a vu (poche des eaux) pensant être la tête de sa fille de sortir. </text:p>
      <text:p text:style-name="P1"/>
      <text:p text:style-name="P1"><text:soft-page-break/>N'a pas envoyé de message à Aurélien. Pas d'échanges par téléphone avant ça. </text:p>
      <text:p text:style-name="P5">5. Aurélien apprend la nouvelle </text:p>
      <text:p text:style-name="P1"/>
      <text:p text:style-name="P5">6. Transport d'amandine + urgences </text:p>
      <text:p text:style-name="P1"/>
      <text:p text:style-name="P1">Avant d'être transportée : Ils demandent ce qu'il se passe. Amandine est très calme. Elle explique exactement ce qui vient de se passer. Le pompier (le chef des pompier ? Oui surement il prend les choses en main en tout cas). Une quarantaine d'année cheveux court bruns. Il est assez calme aussi. Au moment où apprend qu'elle a re rentré quelque chose il est un peu surpris et il répète ce qu'elle vient de dire tellement c'est incroyable. La elle précise qu'elle est enceinte de 5 mois. Prend un air plis grave. Il appelle « la centrale » ou un médecin et il explique la situation au téléphone. Il cherchait à se confirmer que la situation était grave. Dans la conversation il envisageait de la transporter à Brignoles. Mais Amandine demande à aller à Aix. C'est là qu'elle est suivie. Ils essayent de savoir comment ils vont la transporter (elle a toujours sa main). Veut s'habiller Ludivine va lui chercher des habits Amandine s'habille allongée. Ils amènent un brancard et la transporte dans le camion. Il est content de voir les pompiers ne semble pas stressé ou inquiet. Amandine sourit (pas forcé) le sourire qui rassure (au moment où elle sort à l'extérieur). Bisous de loin et coucou. Il la suit et dit au revoir dehors. Camion médicaux (Fourgonette). Ludivine m'accompagne.</text:p>
      <text:p text:style-name="P1"/>
      <text:p text:style-name="P1">Le trajet pour Amandine dans le camion des pompiers ? Comment elle se sent physiquement (les douleurs persistent, un peu plus intense avec le transport) moralement (pas stressée) ? 1 pompier avec elle derrière. Médicalement parlant il ne fait rien. Parle avec Ludivine elle lui dit qu'elle monte pour la première fois dans un camion de pompier en tant que malade. Tu dis que les douleurs reprennent et sont plus intenses. Elle se met en mode respiration sophrologique = respiration lente par le nez, par la bouche pour se détendre s'apaiser. La sage femme (lors de la première grosses, là n'a pas eu le temps de réviser pour cette 2<text:span text:style-name="T1">e</text:span> grossesse = cours de préparation à l'accouchement) lui a appris. (peut être dire qu'elle se dit que les pompiers ont été super ils ont tout fait pour qu'elle ne fasse aucun effort). Que disent les pompiers ? </text:p>
      <text:p text:style-name="P1"/>
      <text:p text:style-name="P1">NT : Une semaine Amandine est allée voir sa sage femme (examen du col et pour prendre les rendez vous de préparation à l'accouchement). Revenait de vacances donc avait fait bcp de route donc elle voulait faire un contrôle du col. Et elle lui dit tout va bien.</text:p>
      <text:p text:style-name="P1"/>
      <text:p text:style-name="P1">Arrivée aux urgences. Toujours sur le brancard avec le chef des pompiers. La jeune sage femme demande ce qu'il se passe. Amandine explique ce qu'il vient de se passer. Ne lui dit pas de combien elle est enceinte. La sage femme lui dit de se rendre en salle d'échos. Amandine reste interloquée. Amandine demande si elle doit y aller par ses propres moyens, la sage femme lui dit oui. Maos Amandine lui dit qu'elle ne peut pas se lever. Comme Amandine n'est pas stressée la sage femme n'a pas capté la gravité de la situation. Le pompier te porte et l'emmène en salle d'échographie. Une médecin arrive assez rapidement et fait l'écho. En même temps la même sage femme du début lui demande la date de conception. Et quand elle calcule elle dit c'est pas possible. Amandine confirme que c'est ce que sa sage gemme lui a dit. La médecin qui fait l'écho ne dit rien. La sage femme recalcule. Amandine est allongé la jeune sage femme est sur un bureau la médecin a coté de toi et devant amandine un écran. La sage femme dit 25 semaines aménorrhées. Les premiers mots que le médecin prononce : c'est grave. Pour Amandine c'est un cauchemar elle pense qu'elle va se réveiller qu'elle n'a rien à faire ici à ce moment. La médecin lui explique la situation mais en fait avec l'image sur l'écran c'est facile à comprendre : profil d'amandine et à chaque contraction on voit Manon qui est expulsée vers la sortie. Et elle voit très clairement quelle n'a plus de col. </text:p>
      <text:p text:style-name="P1">La médecin explique qu'elle va aller dans une salle pour lui injecter un produit qui doit faire stopper les contractions. Lui explique que c'est un médicament qu'elle ne pourra avoir qu'une fois et qu'il faut qu'il fasse effet dans les heures qui arrivent. Dans le cas contraire il y a le risque d'accoucher. Dans tous les cas elle est alitée. On entend plus la sage femme parler. Amandine est emmenée dans la salle de pré-accouchement. Elle est mise sous monitoring et on lui injecte le produit par perfusion. </text:p>
      <text:p text:style-name="P1"/>
      <text:p text:style-name="P1"><text:soft-page-break/>Pendant tout ce temps là, Ludivine reste dans la salle d'attente de la salle d'échographie. Le pompier est sorti furax parce que la sage femme n'a pas pris au sérieux la situation. Elle l'a accompagné dans la salle où elle a eu son injection. A ce moment là Aurélien arrive et Ludivine repart avec sa voiture.</text:p>
      <text:p text:style-name="P1">Amandine demande à contacter Aurélien en sortant de la salle d'échographie (est-ce que c'est elle qui appelle Aurélien ou Amandine). </text:p>
      <text:p text:style-name="P1"/>
      <text:p text:style-name="P1">On ne la prend pas aux sérieux parce qu'elle arrive a bien cacher ses émotions donc au départ personne ne comprend la gravité de la situation. </text:p>
      <text:p text:style-name="P1"/>
      <text:p text:style-name="P1">Retrouvaille avec Aurélien ? Il est rentré dans la salle, un bisou. Amandine lui redonne les détails de la consultation + injection du produit. Il montre pas son stress. Amandine se sent soulagée de le voir arriver pour pouvoir surmonter cette épreuve à deux. </text:p>
      <text:p text:style-name="P1"/>
      <text:p text:style-name="P1">Très rapidement 3 médecins arrivent pour expliquer la gravité de la situation. Amandine risque d'accoucher ici. Sauf qu'ici ils ne sont pas à même de l'accueillir donc Manon serait transférée. Et disent si elle ne montre d'envie de vivre un bébé qui va être dynamique... mais ils ne s'acharneront pas. Ils ne peuvent pas formuler ça d'une autre manière mais c'est un vrai choc pour Amandine. Face à cette annonce les 2 parents sont muets. Ils ont de quoi lui prodiguer les premiers soins mais ensuite doit absolument être transférée. Ils ne se prononcent pas sur ce qui risque de se passer (légalement 21 semaine ou 24 ? Un enfant est considérée comme viable). </text:p>
      <text:p text:style-name="P1">Dans la tête d'amandine : c'est non je veux pas accoucher c'est impossible qu'elle sorte maintenant j'ai pas fait un bébé pour la perdre. </text:p>
      <text:p text:style-name="P1">Les 2 parents pleurent mais n'arrivent pas à se parler. Mais se regardent. </text:p>
      <text:p text:style-name="P1">Les médecins quittent la salle. Amandine subit un test urinaire car souvent les infections urinaires peuvent déclencher les accouchements de manière précoce. Aurélien toujours avec elle. Pendant ce temps là elle a toujours des contractions toujours régulières et d'intensité plutôt similaire. C'est pas encore celles d'un accouchement mais elles sont bien là. Plus tard ils reviennent et réexplique la situation. Ils disent aussi que le samu est sur le qui vive. Mais ne savait pas si elle sera transférée à l'hôpital nord ou la conception. Amandine se dit c'est un peu lourd c'est bon on a compris. Mais ne dit rien aux médecins directement. Et Aurélien ? Il dit quelque chose. Avant qu'ils reviennent le temps est long. Il se passe quelques heures. </text:p>
      <text:p text:style-name="P1">Amandine est Aurélien ne se parlent pas bcp. Mais juste quelques phrases ça fait chier, j'ai pas envie d'être là... Aurélien demande si le médicament fait effet. </text:p>
      <text:p text:style-name="P1">Repassent une troisième fois et répètent de nouveaux les mêmes choses. Les contractions ne passent pas mais décident de mettre Amandine en chambre. On est en fin de journée. </text:p>
      <text:p text:style-name="P1"/>
      <text:p text:style-name="P1">Détailler le sentiment qui parcoure les deux parents. Bien expliquer qu'ils n'arrivent pas bien à se parler parce que l'émotion est trop présente. Mais que finalement ils se comprennent et se soutiennent. Parler du manque de tact des médecins qui annoncent clairement les choses. Ils risquent de perdre leur bébé. La mort est déjà envisagée. Mais elle n'est pas bien expliquée ou en tout cas les parents ne sont pas bien aidés ou entourés pour faire face à cette éventualité. Il faut stopper l'accouchement à tout prix. Première nuit. Dit qu'elle dort bien. Et Aurél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2-13T17:11:42</meta:creation-date>
    <dc:date>2020-05-07T15:40:25</dc:date>
    <dc:creator>Marine ILARIO</dc:creator>
    <meta:editing-duration>PT4H24M9S</meta:editing-duration>
    <meta:editing-cycles>24</meta:editing-cycles>
    <meta:generator>OpenOffice/4.1.1$Unix OpenOffice.org_project/411m6$Build-9775</meta:generator>
    <meta:document-statistic meta:table-count="0" meta:image-count="0" meta:object-count="0" meta:page-count="11" meta:paragraph-count="77" meta:word-count="4544" meta:character-count="25514"/>
  </office:meta>
</office:document-meta>
</file>